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F#m-D E-C#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F#m D</text:p>
      <text:p><text:s text:c="37"/>E <text:s text:c="2"/>C#m</text:p>
      <text:p>[Pré-Refrain] (D E A F#m x2) - D E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C#m F#m D E x2)</text:p>
      <text:p>Cherche <text:span text:style-name="Measure_20__23_1">par</text:span>tenaire par<text:span text:style-name="Measure_20__23_2">ti</text:span>culière <text:s text:c="2"/>(E D D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